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814de" officeooo:paragraph-rsid="000814de" style:font-size-asian="13.1000003814697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0814de" officeooo:paragraph-rsid="00133b20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213f5f" officeooo:paragraph-rsid="00213f5f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19b47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230ed8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fo:font-size="18pt" fo:font-weight="bold" officeooo:rsid="000814de" officeooo:paragraph-rsid="000814de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loext:opacity="100%"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fo:color="#000000" loext:opacity="100%" fo:font-size="15pt" fo:font-weight="normal" officeooo:rsid="001a6b91" officeooo:paragraph-rsid="001a6b91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fo:font-weight="normal" officeooo:paragraph-rsid="00230ed8" style:font-weight-asian="normal" style:font-weight-complex="normal"/>
    </style:style>
    <style:style style:name="P11" style:family="paragraph" style:parent-style-name="Standard">
      <style:text-properties officeooo:paragraph-rsid="00230ed8"/>
    </style:style>
    <style:style style:name="P12" style:family="paragraph" style:parent-style-name="Standard">
      <style:text-properties fo:font-size="16pt" fo:font-weight="normal" officeooo:paragraph-rsid="00230ed8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213f5f"/>
    </style:style>
    <style:style style:name="T1" style:family="text">
      <style:text-properties officeooo:rsid="001ab914"/>
    </style:style>
    <style:style style:name="T2" style:family="text">
      <style:text-properties officeooo:rsid="001c50e7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2817e5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28dd26" style:font-size-asian="16pt" style:font-weight-asian="normal" style:font-size-complex="16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officeooo:rsid="00230ed8"/>
    </style:style>
    <style:style style:name="T9" style:family="text">
      <style:text-properties fo:font-weight="bold" officeooo:rsid="001ab914" style:font-weight-asian="bold" style:font-weight-complex="bold"/>
    </style:style>
    <style:style style:name="T10" style:family="text">
      <style:text-properties fo:font-size="15pt" fo:font-weight="normal" officeooo:rsid="00213f5f" style:font-size-asian="13.1000003814697pt" style:font-weight-asian="normal" style:font-size-complex="15pt" style:font-weight-complex="normal"/>
    </style:style>
    <style:style style:name="T11" style:family="text">
      <style:text-properties fo:font-size="15pt" fo:font-weight="normal" officeooo:rsid="0028a983" style:font-size-asian="13.1000003814697pt" style:font-weight-asian="normal" style:font-size-complex="15pt" style:font-weight-complex="normal"/>
    </style:style>
    <style:style style:name="T12" style:family="text">
      <style:text-properties officeooo:rsid="0028a9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ulířov, Kulířov 130, 679 06 Jedovnice, IČ 00542873</text:p>
      <text:p text:style-name="P7"><text:s text:c="13"/>tel. : 724 187 908, e-mail : <text:a xlink:type="simple" xlink:href="mailto:obec@kulirov.cz" text:style-name="Internet_20_link" text:visited-style-name="Visited_20_Internet_20_Link">obec@kulirov.cz</text:a></text:p>
      <text:p text:style-name="P7">__________________________________________________ <text:s text:c="3"/></text:p>
      <text:p text:style-name="P7"/>
      <text:p text:style-name="P2"/>
      <text:p text:style-name="P5">OZNÁMENÍ</text:p>
      <text:p text:style-name="P5"/>
      <text:p text:style-name="P5">o zveřejnění <text:span text:style-name="T8">Závěrečného účtu obce KULÍŘOV</text:span></text:p>
      <text:p text:style-name="P5"/>
      <text:p text:style-name="P5"/>
      <text:p text:style-name="P5"/>
      <text:p text:style-name="P11"><text:span text:style-name="T6">Do celkového závěrečného účtu obce </text:span><text:span text:style-name="T7">Kulířov</text:span><text:span text:style-name="T3"> za rok 20</text:span><text:span text:style-name="T5">20</text:span></text:p>
      <text:p text:style-name="P10"/>
      <text:p text:style-name="P12">lze nahlédnout na obecním úřadě v Kulířově </text:p>
      <text:p text:style-name="P10"/>
      <text:p text:style-name="P12">nebo na internetových stránkách :</text:p>
      <text:p text:style-name="P10"/>
      <text:p text:style-name="P6"><text:span text:style-name="T3"><text:s/></text:span><text:a xlink:type="simple" xlink:href="http://www.kulirov.cz/" text:style-name="Internet_20_link" text:visited-style-name="Visited_20_Internet_20_Link"><text:span text:style-name="Internet_20_link"><text:span text:style-name="T3">www.kulirov.cz</text:span></text:span></text:a><text:span text:style-name="T3"> <text:s/>/ OBECNÍ ÚŘAD/ , / ÚŘEDNÍ DESKA /</text:span></text:p>
      <text:p text:style-name="P3"/>
      <text:p text:style-name="P3"><text:s/></text:p>
      <text:p text:style-name="P3"/>
      <text:p text:style-name="P3"/>
      <text:p text:style-name="P8"/>
      <text:p text:style-name="P9">V listinné podobě <text:span text:style-name="T1"><text:s/></text:span><text:span text:style-name="T9">Závěrečný účet</text:span> <text:span text:style-name="T2">je </text:span>k dispozici v kanceláři úřadu obce. </text:p>
      <text:p text:style-name="P9"/>
      <text:p text:style-name="P9">V Kulířově <text:span text:style-name="T12">10.5.2021</text:span></text:p>
      <text:p text:style-name="P9"/>
      <text:p text:style-name="P9"/>
      <text:p text:style-name="P9"/>
      <text:p text:style-name="P9"/>
      <text:p text:style-name="P9">Mgr. Marek Veselý v.r.</text:p>
      <text:p text:style-name="P9">starosta obce</text:p>
      <text:p text:style-name="P1"/>
      <text:p text:style-name="P1"/>
      <text:p text:style-name="P1"/>
      <text:p text:style-name="P13"><text:span text:style-name="T10">Zveřejněno : <text:s/></text:span><text:span text:style-name="T11">10.5.2021</text:span></text:p>
      <text:p text:style-name="P4">Sňato :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 text:c="169"/></text:p>
      <text:p text:style-name="P1"><text:s text:c="36"/></text:p>
      <text:p text:style-name="P1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9T10:39:49.636000000</meta:creation-date>
    <meta:print-date>2020-05-04T10:11:39.126000000</meta:print-date>
    <dc:date>2021-09-02T09:15:19.732000000</dc:date>
    <meta:editing-duration>PT1H31M13S</meta:editing-duration>
    <meta:editing-cycles>2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9" meta:word-count="81" meta:character-count="839" meta:non-whitespace-character-count="466"/>
  </office:meta>
</office:document-meta>
</file>